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700002D3800000AA6A49D68E01434C32C.svm" manifest:media-type="image/x-svm"/>
  <manifest:file-entry manifest:full-path="Pictures/10000200000001B600000067EAF31D6ED69016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998cm" fo:text-indent="1cm" style:auto-text-indent="false"/>
      <style:text-properties fo:font-size="10pt" fo:font-weight="normal"/>
    </style:style>
    <style:style style:name="P2" style:family="paragraph" style:parent-style-name="Text_20_body">
      <style:paragraph-properties fo:margin-left="0cm" fo:margin-right="0.998cm" fo:margin-top="0cm" fo:margin-bottom="0cm" loext:contextual-spacing="false" fo:text-align="center" style:justify-single-word="false" fo:text-indent="0cm" style:auto-text-indent="false" style:shadow="none"/>
    </style:style>
    <style:style style:name="P3" style:family="paragraph" style:parent-style-name="Text_20_body">
      <style:paragraph-properties fo:margin-left="0cm" fo:margin-right="0.998cm" fo:margin-top="0cm" fo:margin-bottom="0cm" loext:contextual-spacing="false" fo:text-align="center" style:justify-single-word="false" fo:text-indent="0cm" style:auto-text-indent="false" style:shadow="none"/>
      <style:text-properties style:font-name="Arial" fo:font-size="10pt" fo:font-weight="normal" style:font-size-asian="10pt" style:font-size-complex="10pt"/>
    </style:style>
    <style:style style:name="P4" style:family="paragraph" style:parent-style-name="Text_20_body">
      <style:paragraph-properties fo:margin-top="0cm" fo:margin-bottom="0.049cm" loext:contextual-spacing="false" fo:text-align="center" style:justify-single-word="false"/>
      <style:text-properties fo:font-variant="small-caps" style:font-name="Arial" fo:font-size="10pt" style:font-size-asian="10pt" style:font-size-complex="10pt"/>
    </style:style>
    <style:style style:name="P5" style:family="paragraph" style:parent-style-name="Text_20_body">
      <style:paragraph-properties fo:margin-top="0cm" fo:margin-bottom="0.049cm" loext:contextual-spacing="false" fo:text-align="center" style:justify-single-word="false"/>
      <style:text-properties fo:font-variant="small-caps"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Footnote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1f7cba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f7cb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d7b7b" officeooo:paragraph-rsid="001f7cba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officeooo:paragraph-rsid="001f7cba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1f7cba" style:font-size-asian="12p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f7cba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f7cba" style:font-size-asian="12pt" style:font-size-complex="12pt"/>
    </style:style>
    <style:style style:name="P16" style:family="paragraph" style:parent-style-name="Standard">
      <style:paragraph-properties style:text-autospace="none"/>
      <style:text-properties style:font-name="Times New Roman" fo:font-size="12pt" officeooo:paragraph-rsid="001f7cba" style:font-size-asian="12pt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ff0000" style:font-name="Times New Roman" fo:font-size="12pt" officeooo:paragraph-rsid="001f7cba" style:font-size-asian="12p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officeooo:paragraph-rsid="001f7cba" style:font-size-asian="12pt" style:font-size-complex="12pt"/>
    </style:style>
    <style:style style:name="P19" style:family="paragraph" style:parent-style-name="Footer">
      <style:paragraph-properties fo:text-align="justify" style:justify-single-word="false" style:text-autospace="none">
        <style:tab-stops/>
      </style:paragraph-properties>
      <style:text-properties style:font-name="Times New Roman" fo:font-size="12pt" officeooo:paragraph-rsid="001f7cba" style:font-size-asian="12pt" style:font-size-complex="12pt"/>
    </style:style>
    <style:style style:name="P20" style:family="paragraph" style:parent-style-name="Body_20_Text_20_2">
      <style:paragraph-properties fo:padding-left="0cm" fo:padding-right="0.035cm" fo:padding-top="0cm" fo:padding-bottom="0cm" fo:border="none" style:punctuation-wrap="hanging"/>
      <style:text-properties style:font-name="Times New Roman" fo:font-size="12pt" officeooo:paragraph-rsid="001f7cba" style:font-size-asian="12pt" style:font-size-complex="12pt"/>
    </style:style>
    <style:style style:name="P21" style:family="paragraph" style:parent-style-name="Standard">
      <style:paragraph-properties fo:line-height="150%" style:text-autospace="none"/>
      <style:text-properties officeooo:paragraph-rsid="001f7cba"/>
    </style:style>
    <style:style style:name="P2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font-weight="normal" officeooo:paragraph-rsid="001f7cba" style:font-name-asian="ArialMT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font-weight="normal" officeooo:rsid="00217cc4" officeooo:paragraph-rsid="00217cc4" style:font-name-asian="ArialMT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fo:font-size="10pt" fo:font-weight="normal" style:font-size-asian="10pt" style:font-size-complex="10pt"/>
    </style:style>
    <style:style style:name="T2" style:family="text">
      <style:text-properties fo:font-variant="small-caps" style:font-name="Arial" fo:font-size="10pt" fo:font-weight="normal" style:font-size-asian="10pt" style:font-size-complex="10pt"/>
    </style:style>
    <style:style style:name="T3" style:family="text">
      <style:text-properties officeooo:rsid="001d7b7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/>
    </style:style>
    <style:style style:name="T6" style:family="text">
      <style:text-properties officeooo:rsid="001f7cba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1f22c9" style:font-size-asian="12pt" style:font-size-complex="12pt"/>
    </style:style>
    <style:style style:name="T9" style:family="text">
      <style:text-properties style:font-name="Times New Roman" fo:font-size="12pt" officeooo:rsid="001a91e5" style:font-size-asian="12pt" style:font-size-complex="12pt"/>
    </style:style>
    <style:style style:name="T10" style:family="text">
      <style:text-properties fo:language="it" fo:country="IT" style:language-asian="it" style:country-asian="IT"/>
    </style:style>
    <style:style style:name="T11" style:family="text">
      <style:text-properties officeooo:rsid="00217cc4"/>
    </style:style>
    <style:style style:name="T12" style:family="text">
      <style:text-properties officeooo:rsid="00222f42"/>
    </style:style>
    <style:style style:name="T13" style:family="text">
      <style:text-properties officeooo:rsid="002417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UTOCERTIFICA<text:span text:style-name="T3">ZIONE</text:span> PER COMMERCIO INGROSSO</text:p>
      <text:p text:style-name="P11">resa ai sensi dell'art. 46 del D.P.R. 445/2000</text:p>
      <text:p text:style-name="P12"/>
      <text:p text:style-name="P12"/>
      <text:p text:style-name="P13"><text:span text:style-name="T3">I</text:span>l/<text:span text:style-name="T3">La</text:span> sottoscritto/<text:span text:style-name="T3">a</text:span> ................................, <text:span text:style-name="T3">nato/a ........................ il............................, C.F. ......................................., consapevole delle responsabilità penali derivanti da mendaci <text:s text:c="2"/>dichiarazioni, ex art. 76 d.p.r. 445/2000, </text:span><text:span text:style-name="T4">dichiara</text:span> la conformità urbanistico-edilizia dell'immobile oggetto di commercio all'ingrosso ed in particolare:</text:p>
      <text:p text:style-name="P13"/>
      <text:p text:style-name="P9"><text:span text:style-name="T7">-che la destinazione d’uso dei locali in cui intende svolgere l’attività, ai sensi dell'</text:span><text:span text:style-name="T8">art. 99 della</text:span><text:span text:style-name="T7"> L.R. </text:span><text:span text:style-name="T9">10 novembre 2014 n. 65 e s.m.i</text:span><text:span text:style-name="T7"> è la seguente ...........</text:span><text:bookmark-start text:name="__Fieldmark__7_9337224491"/><text:span text:style-name="T7">, ed è conforme all</text:span><text:bookmark-end text:name="__Fieldmark__7_9337224491"/><text:span text:style-name="T7">'ultimo progetto agli atti dell'Amministrazione Comunale di cui alla Pratica Edilizia n............</text:span><text:bookmark-start text:name="__Fieldmark__7_9337224492"/><text:span text:style-name="T7">del ................</text:span><text:bookmark-start text:name="__Fieldmark__7_9337224493"/><text:bookmark-end text:name="__Fieldmark__7_9337224492"/><text:span text:style-name="T7">e/o Concessione Edilizia/Licenza edilizia/Autorizzazione edilizia/DIA/SCIA/Permesso di Costruire n. .........</text:span><text:bookmark-start text:name="__Fieldmark__7_9337224494"/><text:bookmark-end text:name="__Fieldmark__7_9337224493"/><text:span text:style-name="T7"> del ....................</text:span><text:bookmark-start text:name="__Fieldmark__7_9337224495"/><text:bookmark-end text:name="__Fieldmark__7_9337224494"/><text:span text:style-name="Footnote_20_Symbol"><text:span text:style-name="T7"><text:note text:id="ftn1" text:note-class="footnote"><text:note-citation/><text:note-body><text:p text:style-name="P8"><text:s/>Indicare numero ed anno di riferimento della pratica edilizia/del progetto edilizio</text:p></text:note-body></text:note></text:span></text:span><text:bookmark-end text:name="__Fieldmark__7_9337224495"/><text:span text:style-name="T7">;</text:span></text:p>
      <text:p text:style-name="P21"><text:bookmark-start text:name="Controllo78"/></text:p>
      <text:p text:style-name="P15"><text:bookmark-end text:name="Controllo78"/><text:bookmark text:name="__Fieldmark__13_933722449"/>-che l’unità immobiliare in cui intende svolgere l’attività è individuata al Catasto dei Fabbricati del Comune di.....................<text:bookmark-start text:name="__Fieldmark__13_9337224491"/>, al foglio..................<text:bookmark-start text:name="__Fieldmark__13_9337224492"/><text:bookmark-end text:name="__Fieldmark__13_9337224491"/>, mappale ........................<text:bookmark-start text:name="__Fieldmark__13_9337224493"/><text:bookmark-end text:name="__Fieldmark__13_9337224492"/>, sub..................<text:bookmark-start text:name="__Fieldmark__13_9337224494"/><text:bookmark-end text:name="__Fieldmark__13_9337224493"/>, categoria.............<text:bookmark-start text:name="__Fieldmark__13_9337224495"/><text:bookmark-end text:name="__Fieldmark__13_9337224494"/>;<text:bookmark-end text:name="__Fieldmark__13_9337224495"/></text:p>
      <text:p text:style-name="P20"/>
      <text:p text:style-name="P14"><text:bookmark text:name="__Fieldmark__19_933722449"/>-che le piante e prospetti dei locali, allegati in copia, corrispondono all’ultimo progetto agli atti dell’Amministrazione Comunale;</text:p>
      <text:p text:style-name="P16"/>
      <text:p text:style-name="P16"><text:bookmark text:name="__Fieldmark__20_933722449"/>-che l’unità immobiliare è agibile in forza di: </text:p>
      <text:p text:style-name="P16"/>
      <text:p text:style-name="P19"><text:span text:style-name="T5"><text:tab/></text:span>- agibilità rilasciata in data ................<text:bookmark-start text:name="__Fieldmark__21_933722449"/>;<text:bookmark-end text:name="__Fieldmark__21_933722449"/></text:p>
      <text:p text:style-name="P19"><text:span text:style-name="T5"><text:tab/></text:span>- agibilità formatasi per silenzio assenso a seguito di istanza presentata in data ......................<text:bookmark-start text:name="__Fieldmark__22_933722449"/>;<text:bookmark-end text:name="__Fieldmark__22_933722449"/></text:p>
      <text:p text:style-name="P19"><text:tab/>- agibilità attestata in data <text:bookmark-start text:name="__Fieldmark__23_933722449"/><text:span text:style-name="T10">.</text:span><text:bookmark-end text:name="__Fieldmark__23_933722449"/><text:span text:style-name="T10">.................</text:span>;</text:p>
      <text:p text:style-name="P19"/>
      <text:p text:style-name="P14">a nome di .......................<text:bookmark-start text:name="__Fieldmark__24_933722449"/><text:bookmark-start text:name="Testo16"/><text:span text:style-name="T10">     </text:span><text:bookmark-end text:name="__Fieldmark__24_933722449"/><text:bookmark-end text:name="Testo16"/></text:p>
      <text:p text:style-name="P14"/>
      <text:p text:style-name="P14"><text:bookmark text:name="__Fieldmark__25_933722449"/>- che per l’unità immobiliare, ai sensi della legge 9 gennaio 1989, n. 13, è richiesto e garantito il requisito di <text:s/><text:bookmark text:name="__Fieldmark__25_9337224491"/><text:s/>adattabilità <text:s text:c="3"/><text:bookmark text:name="__Fieldmark__25_9337224492"/><text:s/>accessibilità <text:s/><text:bookmark text:name="__Fieldmark__25_9337224493"/><text:s/>visitabilità, come previsto dagli artt. 3 e 5 del D.M.LL.PP. 236/89;</text:p>
      <text:p text:style-name="P14"/>
      <text:p text:style-name="P14"><text:bookmark text:name="Unknown"/>- che l'unità immobiliare è coerente con il Piano delle Funzioni/strumentazione urbanistica ed è <text:soft-page-break/>conforme alle norme regolamentari vigenti<text:span text:style-name="T5">.</text:span></text:p>
      <text:p text:style-name="P17"/>
      <text:p text:style-name="P18">Il sottoscritto dichiara inoltre:</text:p>
      <text:p text:style-name="P18"><text:s/></text:p>
      <text:p text:style-name="P18">d<text:bookmark text:name="Unknown1"/>i aver attivato nel Comune<text:span text:style-name="T11">di ……..</text:span>/<text:span text:style-name="T11">Unione Valdera</text:span> i seguenti endoprocedimenti:</text:p>
      <text:p text:style-name="P18"/>
      <text:p text:style-name="P18">-<text:bookmark text:name="Unknown2"/>notifica sanitaria ex art.6 reg. CE 852/2004 (in caso di commercio all'ingrosso aliment<text:span text:style-name="T6">a</text:span>re) presentata in data................</text:p>
      <text:p text:style-name="P18">-preve<text:span text:style-name="T6">n</text:span>zione incendi presentata in data..................</text:p>
      <text:p text:style-name="P18">Altro ............................</text:p>
      <text:p text:style-name="P22"/>
      <text:p text:style-name="P22"/>
      <text:p text:style-name="P23"><text:s text:c="96"/><text:span text:style-name="T13"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Standard" style:next-style-name="Text_20_body" style:class="chapter">
      <loext:graphic-properties draw:fill="solid" draw:fill-color="#f2f2f2" draw:opacity="100%"/>
      <style:paragraph-properties fo:margin-left="0cm" fo:margin-right="1cm" fo:text-indent="0cm" style:auto-text-indent="false" fo:background-color="#f2f2f2"/>
      <style:text-properties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grassetto1" style:family="paragraph" style:parent-style-name="Standard">
      <style:paragraph-properties fo:margin-top="0cm" fo:margin-bottom="0.042cm" loext:contextual-spacing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fo:padding-left="0cm" fo:padding-right="0.035cm" fo:padding-top="0cm" fo:padding-bottom="0cm" fo:border-left="0.51pt solid #000000" fo:border-right="0.51pt solid #000000" fo:border-top="none" fo:border-bottom="none" style:text-autospace="none" style:punctuation-wrap="simple"/>
      <style:text-properties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style:language-asian="en" style:country-asian="US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.998cm" fo:text-indent="1cm" style:auto-text-indent="false"/>
      <style:text-properties fo:font-size="10pt" fo:font-weight="normal"/>
    </style:style>
    <style:style style:name="MP2" style:family="paragraph" style:parent-style-name="Text_20_body">
      <style:paragraph-properties fo:margin-left="0cm" fo:margin-right="0.998cm" fo:margin-top="0cm" fo:margin-bottom="0cm" loext:contextual-spacing="false" fo:text-align="center" style:justify-single-word="false" fo:text-indent="0cm" style:auto-text-indent="false" style:shadow="none"/>
    </style:style>
    <style:style style:name="MP3" style:family="paragraph" style:parent-style-name="Text_20_body">
      <style:paragraph-properties fo:margin-left="0cm" fo:margin-right="0.998cm" fo:margin-top="0cm" fo:margin-bottom="0cm" loext:contextual-spacing="false" fo:text-align="center" style:justify-single-word="false" fo:text-indent="0cm" style:auto-text-indent="false" style:shadow="none"/>
      <style:text-properties style:font-name="Arial" fo:font-size="10pt" fo:font-weight="normal" style:font-size-asian="10pt" style:font-size-complex="10pt"/>
    </style:style>
    <style:style style:name="MP4" style:family="paragraph" style:parent-style-name="Text_20_body">
      <style:paragraph-properties fo:margin-top="0cm" fo:margin-bottom="0.049cm" loext:contextual-spacing="false" fo:text-align="center" style:justify-single-word="false"/>
      <style:text-properties fo:font-variant="small-caps" style:font-name="Arial" fo:font-size="10pt" style:font-size-asian="10pt" style:font-size-complex="10pt"/>
    </style:style>
    <style:style style:name="MP5" style:family="paragraph" style:parent-style-name="Text_20_body">
      <style:paragraph-properties fo:margin-top="0cm" fo:margin-bottom="0.049cm" loext:contextual-spacing="false" fo:text-align="center" style:justify-single-word="false"/>
      <style:text-properties fo:font-variant="small-caps" style:font-name="Arial" fo:font-size="10pt" fo:font-weight="bold" style:font-size-asian="10pt" style:font-weight-asian="bold" style:font-size-complex="10pt" style:font-weight-complex="bold"/>
    </style:style>
    <style:style style:name="M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style:font-size-asian="9pt" style:font-size-complex="9pt"/>
    </style:style>
    <style:style style:name="M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fo:font-size="10pt" fo:font-weight="normal" style:font-size-asian="10pt" style:font-size-complex="10pt"/>
    </style:style>
    <style:style style:name="MT2" style:family="text">
      <style:text-properties fo:font-variant="small-caps" style:font-name="Arial" fo:font-size="10pt" fo:font-weight="normal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x="3.722cm" svg:y="0.067cm" svg:width="9.185cm" svg:height="1.669cm" draw:z-index="1"><draw:image xlink:href="Pictures/2000000700002D3800000AA6A49D68E01434C32C.svm" xlink:type="simple" xlink:show="embed" xlink:actuate="onLoad" loext:mime-type="image/x-svm"/><draw:image xlink:href="Pictures/10000200000001B600000067EAF31D6ED6901690.png" xlink:type="simple" xlink:show="embed" xlink:actuate="onLoad" loext:mime-type="image/png"/></draw:frame><text:s/></text:p>
        <text:p text:style-name="MP1"/>
        <text:p text:style-name="MP1"/>
        <text:p text:style-name="MP2"><text:span text:style-name="MT1">Comuni di</text:span><text:span text:style-name="MT2"> </text:span><text:span text:style-name="MT1">Bientina,</text:span><text:span text:style-name="MT2"> </text:span><text:span text:style-name="MT1">Buti,</text:span><text:span text:style-name="MT2"> </text:span><text:span text:style-name="MT1">Calcinaia, Capannoli, Casciana Terme Lari</text:span></text:p>
        <text:p text:style-name="MP3">Palaia, Pontedera, </text:p>
        <text:p text:style-name="MP4"> </text:p>
        <text:p text:style-name="MP5">Zona Valdera</text:p>
        <text:p text:style-name="MP6">Provincia di Pisa</text:p>
      </style:header>
      <style:footer>
        <text:p text:style-name="MP7">UNIONE VALDERA: Via Brigate Partigiane n. 4 – 56025 PONTEDERA (PI)</text:p>
        <text:p text:style-name="MP7">Tel. Centralino 0587-299.560 – Fax 0587-292.771</text:p>
        <text:p text:style-name="MP7">C.F./P.IVA 01897660500 – internet: http://www.unione.valdera.pi.it/</text:p>
        <text:p text:style-name="MP7">e-mail: info@unione.valdera.pi.it  - PEC: unionevaldera@postacert.toscana.it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6T12:38:17.81</meta:creation-date>
    <meta:editing-duration>PT1H32M36S</meta:editing-duration>
    <meta:editing-cycles>24</meta:editing-cycles>
    <meta:generator>LibreOffice/6.2.0.3$Windows_X86_64 LibreOffice_project/98c6a8a1c6c7b144ce3cc729e34964b47ce25d62</meta:generator>
    <dc:date>2019-03-28T09:57:39.685000000</dc:date>
    <meta:document-statistic meta:table-count="0" meta:image-count="1" meta:object-count="0" meta:page-count="2" meta:paragraph-count="31" meta:word-count="319" meta:character-count="2819" meta:non-whitespace-character-count="2404"/>
  </office:meta>
</office:document-meta>
</file>