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852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121cm"/>
    </style:style>
    <style:style style:name="Tabella1.B" style:family="table-column">
      <style:table-column-properties style:column-width="3.344cm"/>
    </style:style>
    <style:style style:name="Tabella1.C" style:family="table-column">
      <style:table-column-properties style:column-width="0.436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a1.B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a1.2" style:family="table-row">
      <style:table-row-properties style:min-row-height="0.953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3" style:family="table-row">
      <style:table-row-properties style:min-row-height="0.93cm" style:keep-together="true" fo:keep-together="auto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1.C3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1.4" style:family="table-row">
      <style:table-row-properties style:min-row-height="2.194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2" style:family="table">
      <style:table-properties style:width="15.628cm" fo:margin-left="0.191cm" fo:margin-top="0cm" fo:margin-bottom="0cm" table:align="left" style:writing-mode="lr-tb"/>
    </style:style>
    <style:style style:name="Tabella2.A" style:family="table-column">
      <style:table-column-properties style:column-width="0.499cm"/>
    </style:style>
    <style:style style:name="Tabella2.B" style:family="table-column">
      <style:table-column-properties style:column-width="4.001cm"/>
    </style:style>
    <style:style style:name="Tabella2.E" style:family="table-column">
      <style:table-column-properties style:column-width="10.13cm"/>
    </style:style>
    <style:style style:name="Tabella2.1" style:family="table-row">
      <style:table-row-properties style:min-row-height="0.407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2.B1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2.C1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3" style:family="table">
      <style:table-properties style:width="15.628cm" fo:margin-left="0.191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4.001cm"/>
    </style:style>
    <style:style style:name="Tabella3.E" style:family="table-column">
      <style:table-column-properties style:column-width="10.13cm"/>
    </style:style>
    <style:style style:name="Tabella3.1" style:family="table-row">
      <style:table-row-properties style:min-row-height="0.40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3.B1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3.C1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4" style:family="table">
      <style:table-properties style:width="17.381cm" fo:margin-left="-0.191cm" fo:margin-top="0cm" fo:margin-bottom="0cm" table:align="left" fo:background-color="#e6e6e6" style:writing-mode="lr-tb">
        <style:background-image/>
      </style:table-properties>
    </style:style>
    <style:style style:name="Tabella4.A" style:family="table-column">
      <style:table-column-properties style:column-width="17.381cm"/>
    </style:style>
    <style:style style:name="Tabella4.1" style:family="table-row">
      <style:table-row-properties style:min-row-height="0.901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la4.2" style:family="table-row">
      <style:table-row-properties style:min-row-height="6.112cm" style:keep-together="true" fo:keep-together="auto"/>
    </style:style>
    <style:style style:name="Tabella4.A2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la4.3" style:family="table-row">
      <style:table-row-properties style:min-row-height="1.852cm" style:keep-together="true" fo:keep-together="auto"/>
    </style:style>
    <style:style style:name="Tabella4.A3" style:family="table-cell">
      <style:table-cell-properties style:vertical-align="middle" fo:background-color="#e6e6e6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4.4" style:family="table-row">
      <style:table-row-properties style:min-row-height="0.997cm" style:keep-together="true" fo:keep-together="auto"/>
    </style:style>
    <style:style style:name="Tabella4.5" style:family="table-row">
      <style:table-row-properties style:min-row-height="0.66cm" style:keep-together="true" fo:keep-together="auto"/>
    </style:style>
    <style:style style:name="Tabella4.A5" style:family="table-cell">
      <style:table-cell-properties style:vertical-align="middle" fo:background-color="#e6e6e6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la4.8" style:family="table-row">
      <style:table-row-properties style:min-row-height="4.791cm" style:keep-together="true" fo:keep-together="auto"/>
    </style:style>
    <style:style style:name="Tabella5" style:family="table">
      <style:table-properties style:width="17.191cm" fo:margin-left="-0.191cm" fo:margin-top="0cm" fo:margin-bottom="0cm" table:align="left" fo:background-color="#e6e6e6" style:writing-mode="lr-tb">
        <style:background-image/>
      </style:table-properties>
    </style:style>
    <style:style style:name="Tabella5.A" style:family="table-column">
      <style:table-column-properties style:column-width="17.191cm"/>
    </style:style>
    <style:style style:name="Tabella5.1" style:family="table-row">
      <style:table-row-properties style:min-row-height="0.66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5.2" style:family="table-row">
      <style:table-row-properties style:min-row-height="0.997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Body_20_Text_20_Indent_20_2">
      <style:paragraph-properties fo:margin-left="0cm" fo:margin-right="0cm" fo:margin-top="0.212cm" fo:margin-bottom="0.212cm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Balloon_20_Text">
      <style:paragraph-properties fo:margin-top="0.071cm" fo:margin-bottom="0.071cm"/>
    </style:style>
    <style:style style:name="P3" style:family="paragraph" style:parent-style-name="List_20_Paragraph">
      <style:text-properties style:font-name="Arial1" style:font-name-complex="Arial2" style:font-size-complex="9pt"/>
    </style:style>
    <style:style style:name="P4" style:family="paragraph" style:parent-style-name="List_20_Paragraph" style:list-style-name="WWNum20"/>
    <style:style style:name="P5" style:family="paragraph" style:parent-style-name="List_20_Paragraph" style:list-style-name="WWNum19">
      <style:paragraph-properties fo:margin-left="0.751cm" fo:margin-right="0cm" fo:text-indent="-0.751cm" style:auto-text-indent="false"/>
    </style:style>
    <style:style style:name="P6" style:family="paragraph" style:parent-style-name="List_20_Paragraph" style:list-style-name="WWNum22">
      <style:paragraph-properties fo:margin-left="0.751cm" fo:margin-right="0cm" fo:margin-top="0.212cm" fo:margin-bottom="0cm" fo:text-indent="-0.751cm" style:auto-text-indent="false"/>
    </style:style>
    <style:style style:name="P7" style:family="paragraph" style:parent-style-name="List_20_Paragraph">
      <style:paragraph-properties fo:margin-left="0.751cm" fo:margin-right="0cm" fo:text-indent="0cm" style:auto-text-indent="false"/>
      <style:text-properties style:font-name="Arial1" style:font-name-complex="Arial2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footnote_20_text" style:master-page-name="Converted2">
      <style:paragraph-properties style:page-number="auto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text-properties style:font-name="Arial1" style:font-name-complex="Arial2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13" style:family="paragraph" style:parent-style-name="Standard">
      <style:paragraph-properties fo:line-height="200%"/>
      <style:text-properties style:font-name="Arial1" style:font-name-complex="Arial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5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tyle="italic" style:font-style-asian="italic" style:font-name-complex="Arial2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text-properties style:font-name="Arial1" fo:font-size="10pt" fo:font-style="italic" style:font-size-asian="10pt" style:font-style-asian="italic" style:font-name-complex="Arial2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text-properties style:font-name="Arial1" fo:font-weight="bold" style:font-weight-asian="bold" style:font-name-complex="Arial2"/>
    </style:style>
    <style:style style:name="P23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24" style:family="paragraph" style:parent-style-name="Standard">
      <style:paragraph-properties fo:line-height="150%"/>
      <style:text-properties style:font-name="Arial1" fo:font-weight="bold" style:font-weight-asian="bold" style:font-name-complex="Arial2" style:font-size-complex="9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line-height="150%" fo:text-align="start" style:justify-single-word="false"/>
    </style:style>
    <style:style style:name="P27" style:family="paragraph" style:parent-style-name="Standard" style:list-style-name="WWNum10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text-properties fo:font-variant="small-caps" style:font-name="Arial1" fo:font-size="20pt" style:font-size-asian="20pt" style:font-name-complex="Arial2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200%"/>
    </style:style>
    <style:style style:name="P32" style:family="paragraph" style:parent-style-name="Standard">
      <style:paragraph-properties fo:line-height="150%" fo:text-align="start" style:justify-single-word="false"/>
      <style:text-properties fo:color="#808080" style:font-name="Calibri" fo:font-size="10pt" fo:font-style="italic" style:font-size-asian="10pt" style:font-style-asian="italic" style:font-name-complex="Arial2" style:font-size-complex="10pt"/>
    </style:style>
    <style:style style:name="P33" style:family="paragraph" style:parent-style-name="Standard">
      <style:text-properties fo:color="#808080" style:font-name="Arial1" fo:font-size="10pt" style:font-size-asian="10pt" style:font-name-complex="Arial2"/>
    </style:style>
    <style:style style:name="P34" style:family="paragraph" style:parent-style-name="Standard">
      <style:text-properties style:font-name="Calibri" fo:font-size="10pt" fo:font-style="italic" style:font-size-asian="10pt" style:font-style-asian="italic" style:font-name-complex="Arial2" style:font-size-complex="10pt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 style:list-style-name="WWNum2"/>
    <style:style style:name="P37" style:family="paragraph" style:parent-style-name="Standard">
      <style:paragraph-properties fo:margin-left="0cm" fo:margin-right="-1.57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-1.57cm" fo:text-align="start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39" style:family="paragraph" style:parent-style-name="Standard">
      <style:paragraph-properties fo:margin-top="0.071cm" fo:margin-bottom="0cm" fo:text-align="start" style:justify-single-word="false"/>
      <style:text-properties style:font-name="Arial1" fo:font-size="10pt" style:font-size-asian="10pt" style:font-name-complex="Arial2" style:font-size-complex="10pt"/>
    </style:style>
    <style:style style:name="P40" style:family="paragraph" style:parent-style-name="Standard">
      <style:paragraph-properties fo:margin-left="0.422cm" fo:margin-right="0cm" fo:text-align="start" style:justify-single-word="false" fo:text-indent="-0.422cm" style:auto-text-indent="false"/>
      <style:text-properties style:text-line-through-style="solid" style:font-name="Arial1" style:font-name-complex="Arial2" style:font-size-complex="9pt"/>
    </style:style>
    <style:style style:name="P41" style:family="paragraph" style:parent-style-name="Standard">
      <style:paragraph-properties fo:margin-top="0cm" fo:margin-bottom="0.212cm" fo:line-height="150%"/>
      <style:text-properties style:font-name="Arial1" style:font-name-complex="Arial2" style:font-size-complex="9pt"/>
    </style:style>
    <style:style style:name="P42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43" style:family="paragraph" style:parent-style-name="Standard">
      <style:paragraph-properties fo:margin-top="0cm" fo:margin-bottom="0.212cm" fo:line-height="150%"/>
    </style:style>
    <style:style style:name="P44" style:family="paragraph" style:parent-style-name="Standard">
      <style:paragraph-properties fo:margin-top="0cm" fo:margin-bottom="0.212cm" fo:line-height="150%" fo:text-align="start" style:justify-single-word="false"/>
    </style:style>
    <style:style style:name="P45" style:family="paragraph" style:parent-style-name="Standard">
      <style:paragraph-properties fo:margin-top="0cm" fo:margin-bottom="0.212cm" fo:line-height="200%"/>
    </style:style>
    <style:style style:name="P46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47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fo:color="#808080" style:font-name="Arial1" fo:font-style="italic" style:font-style-asian="italic" style:font-name-complex="Arial2"/>
    </style:style>
    <style:style style:name="P48" style:family="paragraph" style:parent-style-name="Standard">
      <style:paragraph-properties fo:margin-top="0.423cm" fo:margin-bottom="0cm" fo:line-height="150%" fo:text-align="start" style:justify-single-word="false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/>
    </style:style>
    <style:style style:name="P50" style:family="paragraph" style:parent-style-name="Standard">
      <style:paragraph-properties fo:margin-top="0cm" fo:margin-bottom="0cm" fo:line-height="100%"/>
    </style:style>
    <style:style style:name="P51" style:family="paragraph" style:parent-style-name="Standard">
      <style:paragraph-properties fo:margin-top="0cm" fo:margin-bottom="0cm" fo:line-height="100%"/>
      <style:text-properties style:font-name="Times New (W1)" fo:font-size="12pt" style:font-size-asian="12pt"/>
    </style:style>
    <style:style style:name="P52" style:family="paragraph" style:parent-style-name="Standard">
      <style:paragraph-properties fo:margin-top="0.423cm" fo:margin-bottom="0.423cm"/>
    </style:style>
    <style:style style:name="P53" style:family="paragraph" style:parent-style-name="Standard" style:list-style-name="WWNum10">
      <style:paragraph-properties fo:margin-left="0.63cm" fo:margin-right="0cm" fo:margin-top="0.212cm" fo:margin-bottom="0cm" fo:text-indent="-0.63cm" style:auto-text-indent="false"/>
    </style:style>
    <style:style style:name="P54" style:family="paragraph" style:parent-style-name="Standard" style:list-style-name="WWNum10">
      <style:paragraph-properties fo:margin-left="0.63cm" fo:margin-right="0cm" fo:margin-top="0.212cm" fo:margin-bottom="0.212cm" fo:text-indent="-0.63cm" style:auto-text-indent="false"/>
    </style:style>
    <style:style style:name="P55" style:family="paragraph" style:parent-style-name="Standard">
      <style:paragraph-properties fo:margin-left="0.751cm" fo:margin-right="0cm" fo:line-height="150%" fo:text-indent="0cm" style:auto-text-indent="false"/>
    </style:style>
    <style:style style:name="P56" style:family="paragraph" style:parent-style-name="Standard">
      <style:paragraph-properties fo:margin-left="0.751cm" fo:margin-right="0cm" fo:margin-top="0.212cm" fo:margin-bottom="0cm" fo:text-indent="0cm" style:auto-text-indent="false"/>
    </style:style>
    <style:style style:name="P57" style:family="paragraph" style:parent-style-name="Standard">
      <style:paragraph-properties fo:margin-left="0.751cm" fo:margin-right="0cm" fo:margin-top="0.212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color="#ff0000" style:font-name="Arial1" style:font-name-complex="Arial2"/>
    </style:style>
    <style:style style:name="P59" style:family="paragraph" style:parent-style-name="Standard">
      <style:paragraph-properties fo:margin-left="0.552cm" fo:margin-right="0cm" fo:line-height="150%" fo:text-indent="0cm" style:auto-text-indent="false"/>
    </style:style>
    <style:style style:name="P60" style:family="paragraph" style:parent-style-name="Standard">
      <style:paragraph-properties fo:margin-left="0.552cm" fo:margin-right="0cm" fo:line-height="15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55cm" fo:margin-right="0cm" fo:margin-top="0.176cm" fo:margin-bottom="0.176cm" fo:line-height="150%" fo:text-indent="0cm" style:auto-text-indent="false"/>
    </style:style>
    <style:style style:name="P62" style:family="paragraph" style:parent-style-name="Standard">
      <style:paragraph-properties fo:margin-top="0cm" fo:margin-bottom="0.282cm" fo:line-height="108%" fo:text-align="start" style:justify-single-word="false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left="2.117cm" fo:margin-right="0cm" fo:text-indent="0cm" style:auto-text-indent="false"/>
      <style:text-properties style:font-name="Arial1" style:font-name-complex="Arial2"/>
    </style:style>
    <style:style style:name="P65" style:family="paragraph" style:parent-style-name="Standard">
      <style:paragraph-properties fo:margin-top="0.071cm" fo:margin-bottom="0.071cm"/>
    </style:style>
    <style:style style:name="P66" style:family="paragraph" style:parent-style-name="Standard">
      <style:paragraph-properties fo:margin-top="0.071cm" fo:margin-bottom="0.071cm" fo:text-align="center" style:justify-single-word="false"/>
    </style:style>
    <style:style style:name="P67" style:family="paragraph" style:parent-style-name="Standard">
      <style:paragraph-properties fo:margin-top="0.071cm" fo:margin-bottom="0.071cm"/>
      <style:text-properties style:font-name="Arial1" fo:font-weight="bold" style:font-weight-asian="bold" style:font-name-complex="Arial2" style:font-size-complex="9pt" style:font-weight-complex="bold"/>
    </style:style>
    <style:style style:name="P68" style:family="paragraph" style:parent-style-name="Standard">
      <style:paragraph-properties fo:margin-top="0.071cm" fo:margin-bottom="0.071cm"/>
      <style:text-properties style:font-name="Arial1" style:font-name-complex="Arial2" style:font-size-complex="9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9pt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tyle="italic" style:font-style-asian="italic" style:font-name-complex="Arial2" style:font-size-complex="9pt"/>
    </style:style>
    <style:style style:name="T5" style:family="text">
      <style:text-properties style:font-name="Arial1" fo:font-size="10pt" style:font-size-asian="10pt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size-complex="9pt"/>
    </style:style>
    <style:style style:name="T11" style:family="text">
      <style:text-properties style:font-name="Arial1" fo:font-weight="bold" style:font-weight-asian="bold" style:font-name-complex="Arial2" style:font-size-complex="9pt" style:font-weight-complex="bold"/>
    </style:style>
    <style:style style:name="T12" style:family="text">
      <style:text-properties style:font-name="Arial1" fo:font-size="9pt" style:font-size-asian="9pt" style:font-name-complex="Arial2" style:font-size-complex="9pt"/>
    </style:style>
    <style:style style:name="T1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fo:font-variant="small-caps" style:font-name="Arial1" fo:font-size="20pt" style:font-size-asian="20pt" style:font-name-complex="Arial2"/>
    </style:style>
    <style:style style:name="T15" style:family="text">
      <style:text-properties fo:color="#808080" style:font-name="Arial1" style:font-name-complex="Arial2" style:font-size-complex="9pt"/>
    </style:style>
    <style:style style:name="T16" style:family="text">
      <style:text-properties fo:color="#808080" style:font-name="Arial1" fo:font-size="10pt" style:font-size-asian="10pt" style:font-name-complex="Arial2"/>
    </style:style>
    <style:style style:name="T17" style:family="text">
      <style:text-properties fo:color="#808080" style:font-name="Arial1" fo:font-size="10pt" fo:font-style="italic" style:font-size-asian="10pt" style:font-style-asian="italic" style:font-name-complex="Arial2" style:font-size-complex="10pt"/>
    </style:style>
    <style:style style:name="T18" style:family="text">
      <style:text-properties fo:color="#808080" style:font-name="Arial1" fo:font-style="italic" style:font-style-asian="italic" style:font-name-complex="Arial2"/>
    </style:style>
    <style:style style:name="T19" style:family="text">
      <style:text-properties fo:color="#808080" style:font-name="Arial1" fo:font-style="italic" style:font-style-asian="italic" style:font-name-complex="Arial2" style:font-size-complex="9pt"/>
    </style:style>
    <style:style style:name="T20" style:family="text">
      <style:text-properties fo:color="#a6a6a6" style:font-name="Arial1" style:font-name-complex="Arial2" style:font-size-complex="9pt"/>
    </style:style>
    <style:style style:name="T21" style:family="text">
      <style:text-properties fo:color="#a6a6a6" style:font-name="Arial1" fo:font-style="italic" style:font-style-asian="italic" style:font-name-complex="Arial2" style:font-size-complex="9pt"/>
    </style:style>
    <style:style style:name="T22" style:family="text">
      <style:text-properties style:font-name="Wingdings" style:font-name-complex="Arial2" style:font-size-complex="9pt"/>
    </style:style>
    <style:style style:name="T23" style:family="text">
      <style:text-properties style:font-name="Times New (W1)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4" office:value-type="string">
            <text:p text:style-name="Standard"><text:span text:style-name="T2">Alla Questura di <text:s/>____________________________ </text:span></text:p>
            <text:p text:style-name="P11"/>
            <text:p text:style-name="P11"/>
            <text:p text:style-name="Standard"><text:span text:style-name="T2">tramite il Suap del Comune di <text:s/></text:span></text:p>
            <text:p text:style-name="P11"/>
            <text:p text:style-name="P25"><text:span text:style-name="T2">_______________________________________</text:span></text:p>
            <text:p text:style-name="P12"/>
            <text:p text:style-name="P26"><text:span text:style-name="T3">Indirizzo <text:s/>_____________________________________</text:span></text:p>
            <text:p text:style-name="P16"/>
            <text:p text:style-name="P26"><text:span text:style-name="T7">PEC / Posta elettronica </text:span><text:span text:style-name="T3">_____________________________________</text:span></text:p>
          </table:table-cell>
          <table:table-cell table:style-name="Tabella1.B1" table:number-columns-spanned="2" office:value-type="string">
            <text:p text:style-name="P17"/>
            <text:p text:style-name="P37"><text:span text:style-name="T7">Compilazione a cura del SUAP</text:span></text:p>
            <text:p text:style-name="P38"/>
            <text:p text:style-name="P17"/>
            <text:p text:style-name="P25"><text:span text:style-name="T6">Data</text:span><text:span text:style-name="T3"> <text:s text:c="23"/>__________________________________</text:span></text:p>
            <text:p text:style-name="P17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P39"/>
          </table:table-cell>
          <table:covered-table-cell/>
        </table:table-row>
        <table:table-row table:style-name="Tabella1.3">
          <table:covered-table-cell/>
          <table:table-cell table:style-name="Tabella1.B3" office:value-type="string">
            <text:p text:style-name="P25"><text:span text:style-name="T6">N. Protocollo</text:span></text:p>
          </table:table-cell>
          <table:table-cell table:style-name="Tabella1.C3" office:value-type="string">
            <text:p text:style-name="P25"><text:span text:style-name="T3">________________________________</text:span></text:p>
          </table:table-cell>
        </table:table-row>
        <table:table-row table:style-name="Tabella1.4">
          <table:covered-table-cell/>
          <table:table-cell table:style-name="Tabella1.A4" table:number-columns-spanned="2" office:value-type="string">
            <text:p text:style-name="P21"/>
            <text:p text:style-name="P20"/>
            <text:p text:style-name="P40"/>
          </table:table-cell>
          <table:covered-table-cell/>
        </table:table-row>
      </table:table>
      <text:p text:style-name="P29"/>
      <text:p text:style-name="P30"><text:span text:style-name="T14">Domanda di autorizzazione per l’esercizio del commercio di oggetti preziosi</text:span></text:p>
      <text:p text:style-name="Standard"/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19"/>
            <text:p text:style-name="P19"/>
            <text:p text:style-name="Standard"><text:span text:style-name="T8">1 – DATI DEL RICHIEDENTE L’AUTORIZZAZIONE<text:tab/><text:tab/></text:span></text:p>
          </table:table-cell>
        </table:table-row>
        <table:table-row table:style-name="Tabella4.2">
          <table:table-cell table:style-name="Tabella4.A2" office:value-type="string">
            <text:p text:style-name="P41"/>
            <text:p text:style-name="P43"><text:span text:style-name="T2">Cognome</text:span><text:span text:style-name="T16"> ____________________________________</text:span><text:span text:style-name="T2"> Nome </text:span><text:span text:style-name="T16">____________________________________</text:span></text:p>
            <text:p text:style-name="P43"><text:span text:style-name="T2">codice fiscale</text:span><text:span text:style-name="T16"> |__|__|__|__|__|__|__|__|__|__|__|__|__|__|__|__|</text:span><text:span text:style-name="T2"> <text:s text:c="4"/>sesso </text:span><text:span text:style-name="T16">|__|</text:span></text:p>
            <text:p text:style-name="P43"><text:span text:style-name="T2">nato/a a</text:span><text:span text:style-name="T16"> _________________________________ </text:span><text:span text:style-name="T2">prov. </text:span><text:span text:style-name="T16">|__|__| </text:span><text:span text:style-name="T2"><text:s text:c="2"/>Stato</text:span><text:span text:style-name="T16">______________________________</text:span></text:p>
            <text:p text:style-name="P43"><text:span text:style-name="T2">il <text:s/></text:span><text:span text:style-name="T16">|__|__|/|__|__|/|__|__|__|__|</text:span><text:span text:style-name="T2"> <text:s text:c="24"/>cittadinanza</text:span><text:span text:style-name="T16"> __________________________________________</text:span></text:p>
            <text:p text:style-name="P31"><text:span text:style-name="T2">Titolare di documento d’identità tipo</text:span><text:span text:style-name="T15">______________________________</text:span><text:span text:style-name="T2">Numero</text:span><text:span text:style-name="T20">_______________________________</text:span></text:p>
            <text:p text:style-name="P45"><text:span text:style-name="T2">rilasciato da </text:span><text:span text:style-name="T15">_____________________________________________________ </text:span><text:span text:style-name="T2">il </text:span><text:span text:style-name="T15">|__|__|/|__|__|/|__|__|__|__|</text:span></text:p>
            <text:p text:style-name="P43"><text:span text:style-name="T2">scadenza <text:s/></text:span><text:span text:style-name="T16">|__|__|/|__|__|/|__|__|__|__|</text:span></text:p>
            <text:p text:style-name="P43"><text:span text:style-name="T2">estremi del documento di soggiorno <text:s text:c="2"/></text:span><text:span text:style-name="T16">_________________________________________ </text:span><text:span text:style-name="T4">(se cittadino non UE)</text:span></text:p>
            <text:p text:style-name="P43"><text:span text:style-name="T2">rilasciato da </text:span><text:span text:style-name="T16">_____________________________________________________ </text:span><text:span text:style-name="T2">il </text:span><text:span text:style-name="T16">|__|__|/|__|__|/|__|__|__|__|</text:span></text:p>
            <text:p text:style-name="P43"><text:span text:style-name="T2">scadenza <text:s/></text:span><text:span text:style-name="T16">|__|__|/|__|__|/|__|__|__|__|</text:span></text:p>
            <text:p text:style-name="P43"><text:span text:style-name="T2">residente in </text:span><text:span text:style-name="T16">____________________________ </text:span><text:span text:style-name="T2">prov. </text:span><text:span text:style-name="T16">|__|__| <text:s/></text:span><text:span text:style-name="T2"><text:s text:c="7"/>Stato</text:span><text:span text:style-name="T16"> _______________________________</text:span></text:p>
            <text:p text:style-name="P43"><text:span text:style-name="T2">indirizzo </text:span><text:span text:style-name="T16">___________________________________________ </text:span><text:span text:style-name="T2"><text:s text:c="2"/>n. <text:s/></text:span><text:span text:style-name="T16">_________ <text:s/></text:span><text:span text:style-name="T2"><text:s text:c="2"/>C.A.P. <text:s text:c="9"/></text:span><text:span text:style-name="T16">|__|__|__|__|__|</text:span></text:p>
            <text:p text:style-name="P48"><text:span text:style-name="T2">PEC / posta elettronica <text:s/></text:span><text:span text:style-name="T16">______________________________ </text:span><text:span text:style-name="T2"><text:s/>Telefono fisso / cellulare </text:span><text:span text:style-name="T16">____________________ <text:s/></text:span></text:p>
            <text:p text:style-name="P48"><text:span text:style-name="T2">in qualità di <text:s text:c="2"/></text:span><text:span text:style-name="T22"></text:span><text:span text:style-name="T2"> Titolare dell' impresa individuale <text:s text:c="5"/></text:span><text:span text:style-name="T22"></text:span><text:span text:style-name="T2"> Legale rappresentante della società <text:s text:c="8"/></text:span></text:p>
            <text:p text:style-name="P32"/>
          </table:table-cell>
        </table:table-row>
        <text:soft-page-break/>
        <table:table-row table:style-name="Tabella4.3">
          <table:table-cell table:style-name="Tabella4.A3" office:value-type="string">
            <text:p text:style-name="P19"/>
            <text:p text:style-name="P19"/>
            <text:p text:style-name="P19"/>
            <text:p text:style-name="Standard"><text:span text:style-name="T8">2 – DATI DELLA DITTA/SOCIETA’/IMPRESA<text:tab/></text:span></text:p>
          </table:table-cell>
        </table:table-row>
        <table:table-row table:style-name="Tabella4.4">
          <table:table-cell table:style-name="Tabella4.A1" office:value-type="string">
            <text:p text:style-name="P41"/>
            <text:p text:style-name="P44"><text:span text:style-name="T2">Denominazione</text:span><text:span text:style-name="T15">(nome della ditta o azienda o ragione sociale) </text:span><text:span text:style-name="T16">________________________________________________________________________</text:span></text:p>
            <text:p text:style-name="P43"><text:span text:style-name="T2">Forma giuridica </text:span><text:span text:style-name="T16"><text:s/>______________________________________________</text:span></text:p>
            <text:p text:style-name="Standard"><text:span text:style-name="T2">codice fiscale / p. IVA</text:span><text:span text:style-name="T16"> ______________________________________________</text:span></text:p>
            <text:p text:style-name="P43"><text:span text:style-name="T16">(</text:span><text:span text:style-name="T19">Informazione indispensabile all’accesso alle banche dati)</text:span></text:p>
            <text:p text:style-name="P41"/>
            <text:p text:style-name="P43"><text:span text:style-name="T22"></text:span><text:span text:style-name="T2"> iscritta alla C.C.I.A.A. di </text:span><text:span text:style-name="T16">________________________________ </text:span><text:span text:style-name="T2">prov. </text:span><text:span text:style-name="T16">|__|__|</text:span><text:span text:style-name="T2"> n. REA <text:s/></text:span><text:span text:style-name="T16"><text:s/>|__|__|__|__|__|__|__|</text:span></text:p>
            <text:p text:style-name="P43"><text:span text:style-name="T22"></text:span><text:span text:style-name="T2">non ancora iscritta</text:span><text:note text:id="ftn1" text:note-class="footnote"><text:note-citation>1</text:note-citation><text:note-body><text:p text:style-name="P8"><text:span text:style-name="footnote_20_reference"/> Si ricorda che l’iscrizione alla Camera di Commercio (CCIAA) va effettuata entro 30 giorni dall’avvio</text:p></text:note-body></text:note></text:p>
            <text:p text:style-name="P43"><text:span text:style-name="T22"></text:span><text:span text:style-name="T2"> non necessita di iscrizione al R.I. della C.C.I.A.A. </text:span></text:p>
            <text:p text:style-name="P43"><text:span text:style-name="T2">con sede legale in:</text:span></text:p>
            <text:p text:style-name="P43"><text:span text:style-name="T2">Comune</text:span><text:span text:style-name="T16">______________________________ </text:span><text:span text:style-name="T2">prov. </text:span><text:span text:style-name="T16">|__|__| <text:s/></text:span><text:span text:style-name="T2"><text:s text:c="7"/>Stato</text:span><text:span text:style-name="T16"> _______________________________</text:span></text:p>
            <text:p text:style-name="P43"><text:span text:style-name="T2">indirizzo </text:span><text:span text:style-name="T16">___________________________________________ </text:span><text:span text:style-name="T2"><text:s text:c="2"/>n. <text:s/></text:span><text:span text:style-name="T16">_________ <text:s/></text:span><text:span text:style-name="T2"><text:s text:c="2"/>C.A.P. <text:s text:c="9"/></text:span><text:span text:style-name="T16">|__|__|__|__|__|</text:span></text:p>
            <text:p text:style-name="P43"><text:span text:style-name="T2">Telefono fisso / cell. </text:span><text:span text:style-name="T16">______________________________</text:span><text:span text:style-name="T2"> fax. <text:s text:c="2"/></text:span><text:span text:style-name="T16"><text:s/>______________________________</text:span></text:p>
            <text:p text:style-name="P43"><text:span text:style-name="T2">PEC <text:s/></text:span><text:span text:style-name="T16">_______________________________________________________</text:span><text:span text:style-name="T2"><text:tab/></text:span></text:p>
            <text:p text:style-name="P44"><text:span text:style-name="T2">Altro domicilio elettronico per inviodelle comunicazioni inerenti la pratica </text:span><text:span text:style-name="T16">________________________________________________________________________________</text:span></text:p>
            <text:p text:style-name="P34"/>
          </table:table-cell>
        </table:table-row>
        <table:table-row table:style-name="Tabella4.5">
          <table:table-cell table:style-name="Tabella4.A5" office:value-type="string">
            <text:p text:style-name="P19"/>
            <text:p text:style-name="P19"/>
            <text:p text:style-name="P19"/>
            <text:p text:style-name="Standard"><text:span text:style-name="T8">3 – DATI DEL PROCURATOREDELEGATOALLA PRESENTAZIONE DELLA DOMANDA</text:span></text:p>
            <text:p text:style-name="Standard"><text:span text:style-name="T17">(compilare in caso di conferimento di procura)</text:span></text:p>
          </table:table-cell>
        </table:table-row>
        <table:table-row table:style-name="Tabella4.4">
          <table:table-cell table:style-name="Tabella4.A5" office:value-type="string">
            <text:p text:style-name="P41"/>
            <text:p text:style-name="P43"><text:span text:style-name="T2">Cognome</text:span><text:span text:style-name="T16"> ____________________________________</text:span><text:span text:style-name="T2"> Nome </text:span><text:span text:style-name="T16">____________________________________</text:span></text:p>
            <text:p text:style-name="P43"><text:span text:style-name="T2">codice fiscale</text:span><text:span text:style-name="T16"> |__|__|__|__|__|__|__|__|__|__|__|__|__|__|__|__|</text:span></text:p>
            <text:p text:style-name="P43"><text:span text:style-name="T2">Nato/a a</text:span><text:span text:style-name="T16"> _________________________________ </text:span><text:span text:style-name="T2">prov. </text:span><text:span text:style-name="T16">|__|__| </text:span><text:span text:style-name="T2"><text:s/>Stato</text:span><text:span text:style-name="T16">______________________________</text:span></text:p>
            <text:p text:style-name="P43"><text:span text:style-name="T2"><text:s/>il <text:s/></text:span><text:span text:style-name="T16">|__|__|/|__|__|/|__|__|__|__|</text:span></text:p>
            <text:p text:style-name="P43"><text:span text:style-name="T2">residente in </text:span><text:span text:style-name="T16">____________________________ </text:span><text:span text:style-name="T2">prov. </text:span><text:span text:style-name="T16">|__|__| <text:s/></text:span><text:span text:style-name="T2"><text:s text:c="7"/>Stato</text:span><text:span text:style-name="T16"> ______________________________</text:span></text:p>
            <text:p text:style-name="P43"><text:span text:style-name="T2">indirizzo </text:span><text:span text:style-name="T16">___________________________________________</text:span><text:span text:style-name="T2"> <text:s/>n. <text:s/></text:span><text:span text:style-name="T16">_________ <text:s/></text:span><text:span text:style-name="T2"><text:s text:c="2"/>C.A.P. <text:s text:c="4"/></text:span><text:span text:style-name="T16">|__|__|__|__|__|</text:span></text:p>
            <text:p text:style-name="P43"><text:span text:style-name="T2">PEC / posta elettronica </text:span><text:span text:style-name="T16">___________________________________________________________________ <text:s/></text:span></text:p>
            <text:p text:style-name="P43"><text:span text:style-name="T2">Telefono fisso / cellulare <text:s/></text:span><text:span text:style-name="T16">__________________________________________________________________</text:span><text:span text:style-name="T2"><text:line-break/></text:span><text:soft-page-break/></text:p>
            <text:p text:style-name="P43"><text:span text:style-name="T2">in qualità di <text:s text:c="10"/></text:span></text:p>
            <text:p text:style-name="P43"><text:span text:style-name="T22"></text:span><text:span text:style-name="T2"> Procuratore/delegato</text:span></text:p>
            <text:p text:style-name="P43"><text:span text:style-name="T22"></text:span><text:span text:style-name="T2"> Agenzia per le imprese <text:s text:c="13"/>Denominazione <text:s/>__________________________________________________</text:span></text:p>
          </table:table-cell>
        </table:table-row>
        <table:table-row table:style-name="Tabella4.5">
          <table:table-cell table:style-name="Tabella4.A5" office:value-type="string">
            <text:p text:style-name="P19"/>
            <text:p text:style-name="P19"/>
            <text:p text:style-name="P19"/>
            <text:p text:style-name="Standard"><text:span text:style-name="T8">4 – DICHIARAZIONI </text:span></text:p>
          </table:table-cell>
        </table:table-row>
        <table:table-row table:style-name="Tabella4.8">
          <table:table-cell table:style-name="Tabella4.A2" office:value-type="string">
            <text:p text:style-name="P22"/>
            <text:p text:style-name="Standard"><text:span text:style-name="T2">Il/la sottoscritto/a</text:span><text:span text:style-name="T1">chiede il rilascio dell’autorizzazione prevista dall’art. 127 del T.U.L.P.S., approvato con R.D. n. 773/1931, per l’esercizio del </text:span><text:span text:style-name="T2">commercio di oggetti preziosi</text:span></text:p>
            <text:p text:style-name="P23"/>
            <text:p text:style-name="P23"/>
            <table:table table:name="Tabella2" table:style-name="Tabella2">
              <table:table-column table:style-name="Tabella2.A"/>
              <table:table-column table:style-name="Tabella2.B"/>
              <table:table-column table:style-name="Tabella2.A" table:number-columns-repeated="2"/>
              <table:table-column table:style-name="Tabella2.E"/>
              <table:table-row table:style-name="Tabella2.1">
                <table:table-cell table:style-name="Tabella2.A1" office:value-type="string">
                  <text:p text:style-name="P49"/>
                </table:table-cell>
                <table:table-cell table:style-name="Tabella2.B1" office:value-type="string">
                  <text:p text:style-name="P50"><text:span text:style-name="T2">al dettaglio</text:span></text:p>
                </table:table-cell>
                <table:table-cell table:style-name="Tabella2.C1" office:value-type="string">
                  <text:p text:style-name="P51"/>
                </table:table-cell>
                <table:table-cell table:style-name="Tabella2.A1" office:value-type="string">
                  <text:p text:style-name="P51"/>
                </table:table-cell>
                <table:table-cell table:style-name="Tabella2.B1" office:value-type="string">
                  <text:p text:style-name="P50"><text:span text:style-name="T2">all’ingrosso</text:span></text:p>
                </table:table-cell>
              </table:table-row>
            </table:table>
            <text:p text:style-name="P23"/>
            <table:table table:name="Tabella3" table:style-name="Tabella3">
              <table:table-column table:style-name="Tabella3.A"/>
              <table:table-column table:style-name="Tabella3.B"/>
              <table:table-column table:style-name="Tabella3.A" table:number-columns-repeated="2"/>
              <table:table-column table:style-name="Tabella3.E"/>
              <table:table-row table:style-name="Tabella3.1">
                <table:table-cell table:style-name="Tabella3.A1" office:value-type="string">
                  <text:p text:style-name="P49"/>
                </table:table-cell>
                <table:table-cell table:style-name="Tabella3.B1" office:value-type="string">
                  <text:p text:style-name="P50"><text:span text:style-name="T2">nuovi</text:span></text:p>
                </table:table-cell>
                <table:table-cell table:style-name="Tabella3.C1" office:value-type="string">
                  <text:p text:style-name="P51"/>
                </table:table-cell>
                <table:table-cell table:style-name="Tabella3.A1" office:value-type="string">
                  <text:p text:style-name="P51"/>
                </table:table-cell>
                <table:table-cell table:style-name="Tabella3.B1" office:value-type="string">
                  <text:p text:style-name="P50"><text:span text:style-name="T2">usati</text:span></text:p>
                </table:table-cell>
              </table:table-row>
            </table:table>
            <text:p text:style-name="P23"/>
            <text:p text:style-name="Standard"><text:span text:style-name="T1">Nei locali siti in :</text:span></text:p>
            <text:p text:style-name="P10"/>
            <text:p text:style-name="Standard"><text:span text:style-name="T16">______________________________________________________________________________________</text:span></text:p>
            <text:p text:style-name="P33"/>
            <text:p text:style-name="Standard"><text:span text:style-name="T16">______________________________________________________________________________________</text:span></text:p>
            <text:p text:style-name="P1"><text:span text:style-name="T5">aventi superficie totale di vendita <text:s/>pari a <text:s text:c="2"/></text:span><text:span text:style-name="T16">_____________________________________ </text:span><text:span text:style-name="T5">mq.</text:span></text:p>
            <text:p text:style-name="P52"><text:span text:style-name="T2">Il/la sottoscritto/a, consapevole delle sanzioni penali previste dalla legge per le false attestazioni e dichiarazioni ( art. 76 del d.P.R. n.445/2000e Codice Penale)sotto la propria responsabilità, dichiara:</text:span></text:p>
            <text:list xml:id="list8492480769718153453" text:style-name="WWNum10">
              <text:list-item>
                <text:p text:style-name="P53"><text:span text:style-name="T2">di non aver riportato condanne a pena restrittiva della libertà personale superiore a tre anni per delitto non colposo o, in caso positivo, di avere ottenuto la riabilitazione e di non avere né essere a conoscenza di procedimenti penali pendenti nei propri confronti;</text:span></text:p>
              </text:list-item>
            </text:list>
            <text:p text:style-name="P56"><text:span text:style-name="T2">in caso di procedimenti penali pendenti indicare l’Autorità giudiziaria procedente ed il/i reati per i quali si procede:</text:span></text:p>
            <text:p text:style-name="P56"><text:span text:style-name="T2">______________________________________________________________________________________</text:span></text:p>
            <text:p text:style-name="P56"><text:span text:style-name="T2">_______________________________________________________________________________________ </text:span></text:p>
            <text:p text:style-name="P57"><text:span text:style-name="T19">(sezione ripetibile in caso di necessità)</text:span></text:p>
            <text:list xml:id="list1624243333342176037" text:style-name="WWNum22">
              <text:list-item>
                <text:p text:style-name="P6"><text:span text:style-name="T2">di non essere sottoposto a sorveglianza speciale o a misura di sicurezza personale o essere stato dichiarato delinquente abituale, professionale o per tendenza (art. 11 del TULPS approvato con R.D. 18 giugno 1931, n. 773); </text:span></text:p>
              </text:list-item>
            </text:list>
            <text:list xml:id="list28569763" text:continue-list="list8492480769718153453" text:style-name="WWNum10">
              <text:list-item>
                <text:p text:style-name="P54"><text:span text:style-name="T2">di non aver riportato provvedimenti giurisdizionali comportanti la perdita della piena capacità di obbligarsi (art. 131 del TULPS);</text:span></text:p>
              </text:list-item>
              <text:list-item>
                <text:p text:style-name="P27"><text:span text:style-name="T2">di avere nella propria disponibilità giuridica i locali in cui verrà svolta l’attività, in qualità di:</text:span></text:p>
              </text:list-item>
            </text:list>
            <text:p text:style-name="P55"><text:span text:style-name="T2">_________________________________________________________________________________________</text:span></text:p>
            <text:p text:style-name="P55"><text:span text:style-name="T21">(indicare se proprietario, locatario, ecc. In caso di locazione o di un titolo che consente la disponibilità di un immobile altrui, indicare anche il nominativo del locatore o proprietario)</text:span></text:p>
            <text:p text:style-name="P24"/>
            <text:list xml:id="list4201505394152314992" text:style-name="WWNum19">
              <text:list-item>
                <text:p text:style-name="P5"><text:span text:style-name="T1">di voler nominare come proprio rappresentante/i, come previsto dall’art. 8 del <text:s/>T.U.L.P.S., approvato con R.D. 773/1931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8"/>
            <text:p text:style-name="P59"><text:soft-page-break/><text:span text:style-name="T10">1. -</text:span></text:p>
            <text:p text:style-name="P43"><text:span text:style-name="T2">Cognome</text:span><text:span text:style-name="T16"> ____________________________________</text:span><text:span text:style-name="T2"> Nome </text:span><text:span text:style-name="T16">____________________________________</text:span></text:p>
            <text:p text:style-name="P43"><text:span text:style-name="T2">codice fiscale</text:span><text:span text:style-name="T16"> |__|__|__|__|__|__|__|__|__|__|__|__|__|__|__|__|</text:span><text:span text:style-name="T2"> <text:s text:c="4"/>sesso </text:span><text:span text:style-name="T16">|__|</text:span></text:p>
            <text:p text:style-name="P43"><text:span text:style-name="T2">Nato/a a</text:span><text:span text:style-name="T16"> _________________________________ </text:span><text:span text:style-name="T2">prov. </text:span><text:span text:style-name="T16">|__|__| </text:span><text:span text:style-name="T2"><text:s text:c="2"/>Stato</text:span><text:span text:style-name="T16">______________________________</text:span></text:p>
            <text:p text:style-name="P43"><text:span text:style-name="T2">il <text:s/></text:span><text:span text:style-name="T16">|__|__|/|__|__|/|__|__|__|__|</text:span><text:span text:style-name="T2"> <text:s text:c="24"/>cittadinanza</text:span><text:span text:style-name="T16"> __________________________________________</text:span></text:p>
            <text:p text:style-name="P13"/>
            <text:p text:style-name="P31"><text:span text:style-name="T2">Titolare di documento d’identità tipo</text:span><text:span text:style-name="T15">______________________________</text:span><text:span text:style-name="T2">Numero</text:span><text:span text:style-name="T20">_______________________________</text:span></text:p>
            <text:p text:style-name="P45"><text:span text:style-name="T2">rilasciato da </text:span><text:span text:style-name="T15">_____________________________________________________ </text:span><text:span text:style-name="T2">il </text:span><text:span text:style-name="T15">|__|__|/|__|__|/|__|__|__|__|</text:span></text:p>
            <text:p text:style-name="P43"><text:span text:style-name="T2">scadenza <text:s/></text:span><text:span text:style-name="T16">|__|__|/|__|__|/|__|__|__|__|</text:span></text:p>
            <text:p text:style-name="P43"><text:span text:style-name="T2">estremi del documento di soggiorno <text:s text:c="2"/></text:span><text:span text:style-name="T16">_________________________________________ </text:span><text:span text:style-name="T4">(se cittadino non UE)</text:span></text:p>
            <text:p text:style-name="P43"><text:span text:style-name="T2">rilasciato da </text:span><text:span text:style-name="T16">_____________________________________________________ </text:span><text:span text:style-name="T2">il </text:span><text:span text:style-name="T16">|__|__|/|__|__|/|__|__|__|__|</text:span></text:p>
            <text:p text:style-name="P43"><text:span text:style-name="T2">scadenza <text:s/></text:span><text:span text:style-name="T16">|__|__|/|__|__|/|__|__|__|__|</text:span></text:p>
            <text:p text:style-name="P43"><text:span text:style-name="T2">residente in </text:span><text:span text:style-name="T16">____________________________ </text:span><text:span text:style-name="T2">prov. </text:span><text:span text:style-name="T16">|__|__| <text:s/></text:span><text:span text:style-name="T2"><text:s text:c="7"/>Stato</text:span><text:span text:style-name="T16"> _______________________________</text:span></text:p>
            <text:p text:style-name="P43"><text:span text:style-name="T2">indirizzo </text:span><text:span text:style-name="T16">___________________________________________ </text:span><text:span text:style-name="T2"><text:s text:c="2"/>n. <text:s/></text:span><text:span text:style-name="T16">_________ <text:s/></text:span><text:span text:style-name="T2"><text:s text:c="2"/>C.A.P. <text:s text:c="9"/></text:span><text:span text:style-name="T16">|__|__|__|__|__|</text:span></text:p>
            <text:p text:style-name="P43"><text:span text:style-name="T2">PEC / posta elettronica <text:s/></text:span><text:span text:style-name="T16">______________________________ </text:span><text:span text:style-name="T2"><text:s/>Telefono fisso / cellulare </text:span><text:span text:style-name="T16">____________________ <text:s/></text:span></text:p>
            <text:p text:style-name="P61"><text:span text:style-name="T10">2. -</text:span></text:p>
            <text:p text:style-name="P43"><text:span text:style-name="T2">Cognome</text:span><text:span text:style-name="T16"> ____________________________________</text:span><text:span text:style-name="T2"> Nome </text:span><text:span text:style-name="T16">____________________________________</text:span></text:p>
            <text:p text:style-name="P43"><text:span text:style-name="T2">codice fiscale</text:span><text:span text:style-name="T16"> |__|__|__|__|__|__|__|__|__|__|__|__|__|__|__|__|</text:span><text:span text:style-name="T2"> <text:s text:c="4"/>sesso </text:span><text:span text:style-name="T16">|__|</text:span></text:p>
            <text:p text:style-name="P43"><text:span text:style-name="T2">Nato/a a</text:span><text:span text:style-name="T16"> _________________________________ </text:span><text:span text:style-name="T2">prov. </text:span><text:span text:style-name="T16">|__|__| </text:span><text:span text:style-name="T2"><text:s text:c="2"/>Stato</text:span><text:span text:style-name="T16">______________________________</text:span></text:p>
            <text:p text:style-name="P43"><text:span text:style-name="T2">il <text:s/></text:span><text:span text:style-name="T16">|__|__|/|__|__|/|__|__|__|__|</text:span><text:span text:style-name="T2"> <text:s text:c="24"/>cittadinanza</text:span><text:span text:style-name="T16"> __________________________________________</text:span></text:p>
            <text:p text:style-name="P31"><text:span text:style-name="T2">Titolare di documento d’identità tipo</text:span><text:span text:style-name="T15">______________________________</text:span><text:span text:style-name="T2">Numero</text:span><text:span text:style-name="T20">_______________________________</text:span></text:p>
            <text:p text:style-name="P45"><text:span text:style-name="T2">rilasciato da </text:span><text:span text:style-name="T15">_____________________________________________________ </text:span><text:span text:style-name="T2">il </text:span><text:span text:style-name="T15">|__|__|/|__|__|/|__|__|__|__|</text:span></text:p>
            <text:p text:style-name="P43"><text:span text:style-name="T2">scadenza <text:s/></text:span><text:span text:style-name="T16">|__|__|/|__|__|/|__|__|__|__|</text:span></text:p>
            <text:p text:style-name="P43"><text:span text:style-name="T2">estremi del documento di soggiorno <text:s text:c="2"/></text:span><text:span text:style-name="T16">_________________________________________ </text:span><text:span text:style-name="T4">(se cittadino non UE)</text:span></text:p>
            <text:p text:style-name="P43"><text:span text:style-name="T2">rilasciato da </text:span><text:span text:style-name="T16">_____________________________________________________ </text:span><text:span text:style-name="T2">il </text:span><text:span text:style-name="T16">|__|__|/|__|__|/|__|__|__|__|</text:span></text:p>
            <text:p text:style-name="P43"><text:span text:style-name="T2">scadenza <text:s/></text:span><text:span text:style-name="T16">|__|__|/|__|__|/|__|__|__|__|</text:span></text:p>
            <text:p text:style-name="P43"><text:span text:style-name="T2">residente in </text:span><text:span text:style-name="T16">____________________________ </text:span><text:span text:style-name="T2">prov. </text:span><text:span text:style-name="T16">|__|__| <text:s/></text:span><text:span text:style-name="T2"><text:s text:c="7"/>Stato</text:span><text:span text:style-name="T16"> _______________________________</text:span></text:p>
            <text:p text:style-name="P43"><text:span text:style-name="T2">indirizzo </text:span><text:span text:style-name="T16">___________________________________________ </text:span><text:span text:style-name="T2"><text:s text:c="2"/>n. <text:s/></text:span><text:span text:style-name="T16">_________ <text:s/></text:span><text:span text:style-name="T2"><text:s text:c="2"/>C.A.P. <text:s text:c="9"/></text:span><text:span text:style-name="T16">|__|__|__|__|__|</text:span></text:p>
            <text:p text:style-name="P28"><text:span text:style-name="T2">PEC / posta elettronica <text:s/></text:span><text:span text:style-name="T16">______________________________ </text:span><text:span text:style-name="T2"><text:s/>Telefono fisso / cellulare </text:span><text:span text:style-name="T16">____________________ <text:s/></text:span></text:p>
            <text:p text:style-name="P60"><text:span text:style-name="T21">(Sezione ripetibile in caso di ulteriori rappresentanti)</text:span></text:p>
          </table:table-cell>
        </table:table-row>
      </table:table>
      <text:p text:style-name="Standard"/>
      <text:p text:style-name="P62"/>
      <text:p text:style-name="P6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/>
            <text:p text:style-name="P19"/>
            <text:p text:style-name="Standard"><text:span text:style-name="T8">5 – DICHIARAZIONI SULLE MISURE DI DIFESA PASSIVA</text:span><text:note text:id="ftn2" text:note-class="footnote"><text:note-citation>2</text:note-citation><text:note-body><text:p text:style-name="P9"><text:span text:style-name="footnote_20_reference"/>la <text:bookmark-start text:name="_GoBack"/>compilazione <text:bookmark-end text:name="_GoBack"/>di questo campo ha carattere facoltativo, fermo restando il potere dell’Autorità competente al rilascio dell’autorizzazione di imporre nel pubblico interesse anche l’adozione di ulteriori misure di difesa passiva, <text:s/>come previsto dall’art. 9 del R.D. n. 773/1931</text:p></text:note-body></text:note></text:p>
            <text:p text:style-name="P19"/>
          </table:table-cell>
        </table:table-row>
        <table:table-row table:style-name="Tabella5.2">
          <table:table-cell table:style-name="Tabella5.A2" office:value-type="string">
            <text:p text:style-name="P11"/>
            <text:p text:style-name="Standard"><text:span text:style-name="T2">Il/la sottoscritto/aprevede di installare nei locali nei quali l’attività verrà svolta le seguenti misure di difesa passiva, al fine di assicurare la sicurezza dei locali medesimi e dei beni detenuti per la vendita (a titolo di esempio: dotazione di cassaforte, di vetrine con vetri antisfondamento o rinforzati e/o di inferriate, di saracinesche con almeno due chiusure, di sistemi di allarme antifurto,di collegamenti con istituti di vigilanza privata, etc.);</text:span></text:p>
            <text:p text:style-name="P11"/>
            <text:list xml:id="list8530553441045161102" text:style-name="WWNum20">
              <text:list-item>
                <text:p text:style-name="P4"><text:span text:style-name="T2">___________________________________________________________________________________ </text:span></text:p>
              </text:list-item>
              <text:list-item>
                <text:p text:style-name="P4"><text:span text:style-name="T2">___________________________________________________________________________________ </text:span></text:p>
              </text:list-item>
              <text:list-item>
                <text:p text:style-name="P4"><text:span text:style-name="T2">___________________________________________________________________________________ </text:span></text:p>
              </text:list-item>
            </text:list>
            <text:p text:style-name="P3"/>
            <text:p text:style-name="P60"><text:span text:style-name="T4">(E’ possibile indicare ulteriori misure)</text:span></text:p>
            <text:p text:style-name="P11"/>
          </table:table-cell>
        </table:table-row>
      </table:table>
      <text:p text:style-name="Standard"/>
      <text:p text:style-name="P35"/>
      <text:p text:style-name="Standard"><text:span text:style-name="T1">Si allega:</text:span></text:p>
      <text:list xml:id="list4634099421411190776" text:style-name="WWNum2">
        <text:list-item>
          <text:p text:style-name="P36"><text:span text:style-name="T1">copia della ricevuta attestante l’avvenuto pagamento della tassa di concessione governativa;</text:span></text:p>
        </text:list-item>
        <text:list-item>
          <text:p text:style-name="P36"><text:span text:style-name="T1">dichiarazione di consenso a ricoprire l’incarico di rappresentante nella conduzione dell’attività da parte di ciascuna persona indicata dal richiedente, comprensiva della dichiarazione sostitutiva di certificazioni resa sulla base dell’articolo 46 del d.P.R.n. 445/2000;</text:span></text:p>
        </text:list-item>
        <text:list-item>
          <text:p text:style-name="P36"><text:span text:style-name="T1">attestazione del versamento dell’imposta di bollo mediante indicazione degli estremi del codice identificativo della marca da bollo, che deve essere annullata e conservata dall’interessato, ovvero attestazione relativa all’assolvimento dell’imposta di bollo con le altre modalità previste, anche in modalità virtuale o tramite @bollo.</text:span></text:p>
        </text:list-item>
      </text:list>
      <text:p text:style-name="P64"/>
      <text:p text:style-name="P14"/>
      <text:p text:style-name="P25"><text:span text:style-name="T9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, d.P.R. n. 445/2000)</text:span></text:p>
      <text:p text:style-name="P15"/>
      <text:p text:style-name="Standard"><text:span text:style-name="T1">Oltre alle condizioni espressamente previste dalla legge ed indipendentemente dalle dichiarazioni del richiedente di cui al riquadro n. 5 che precede (DICHIARAZIONI SULLE MISURE DI DIFESA PASSIVA), l’Autorità competente al rilascio dell’autorizzazione può imporre precauzioni, obblighi o specifici divieti da osservare nell’esercizio dell’attività autorizzata come previsto dall’art. 9 del T.U.L.P.S., approvato con R.D. n. 773/1931, per esigenze di ordine pubblico e pubblica sicurezza.</text:span></text:p>
      <text:p text:style-name="P14"/>
      <text:p text:style-name="P14"/>
      <text:p text:style-name="P46"><text:span text:style-name="T2">Data <text:s text:c="2"/></text:span><text:span text:style-name="T18">________________________ <text:s text:c="3"/></text:span><text:span text:style-name="T2"><text:s text:c="4"/>Firma <text:s text:c="2"/></text:span><text:span text:style-name="T18">_________________________________________________</text:span></text:p>
      <text:p text:style-name="P14"/>
      <text:p text:style-name="P66"><text:span text:style-name="T11">INFORMATIVA SULLA PRIVACY (ART. 13 del d.lgs. n. 196/2003)</text:span></text:p>
      <text:p text:style-name="P67"/>
      <text:p text:style-name="P65"><text:span text:style-name="T2">Ai sensi dell’art. 13 del codice in materia di protezione dei dati personali si forniscono le seguenti informazioni:</text:span></text:p>
      <text:p text:style-name="P2"><text:span text:style-name="T13">Finalità del trattamento</text:span><text:span text:style-name="T12">: I dati personali dichiarati saranno utilizzati dagli uffici nell’abito del procedimento per il quale la presente segnalazione viene resa.</text:span></text:p>
      <text:p text:style-name="P65"><text:span text:style-name="T11">Modalità:</text:span><text:span text:style-name="T2"> Il trattamento avverrà sia con strumenti cartacei sia su supporti informatici a disposizione degli uffici.</text:span></text:p>
      <text:p text:style-name="P65"><text:span text:style-name="T11">Ambito di comunicazione:</text:span><text:span text:style-name="T2"> I dati verranno comunicati a terzi ai sensi della l. n. 241/1990, ove applicabile, e in caso di verifiche ai sensi dell’art. 71 del d.P.R. n. 445/2000.</text:span></text:p>
      <text:p text:style-name="P65"><text:span text:style-name="T11">Diritti:</text:span><text:span text:style-name="T2"> Il sottoscrittore può in ogni momento esercitare i diritti di accesso, rettifica, aggiornamento e integrazione dei dati ai sensi dell’art. 7 del d.lgs. n. 196/2003 rivolgendo le richieste al SUAP ovvero direttamente alla Questura.</text:span></text:p>
      <text:p text:style-name="P68"/>
      <text:p text:style-name="P65"><text:span text:style-name="T11">Titolare: </text:span><text:span text:style-name="T2">Questura di ______________</text:span></text:p>
      <text:p text:style-name="P46"><text:span text:style-name="T18">(Compilazione a cura del SUAP)</text:span></text:p>
      <text:p text:style-name="P47"/>
      <text:p text:style-name="P46"><text:span text:style-name="T1">Il/la sottoscritto/a dichiara di aver letto l’informativa sul trattamento dei dati personali.</text:span></text:p>
      <text:p text:style-name="P42"/>
      <text:p text:style-name="P46"><text:span text:style-name="T2">Data</text:span><text:span text:style-name="T18">____________________ <text:s text:c="4"/></text:span><text:span text:style-name="T2"><text:s text:c="9"/>Firma</text:span><text:span text:style-name="T18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-0.002cm" fo:text-indent="1.249cm" style:auto-text-indent="false"/>
      <style:text-properties style:font-name="Times New Roman" fo:font-size="14pt" style:font-size-asian="14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imes New Roman1" style:font-size-complex="8pt"/>
    </style:style>
    <style:style style:name="Intestazione_20_Carattere" style:display-name="Intestazione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4pt" fo:font-weight="bold" style:font-size-asian="14pt" style:language-asian="it" style:country-asian="IT" style:font-weight-asian="bold" style:font-name-complex="F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ahoma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style="normal" fo:font-weight="normal" style:font-style-asian="normal" style:font-weight-asian="normal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4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la Patrizia D'Aversa</meta:initial-creator>
    <dc:creator>Pierluigi</dc:creator>
    <meta:editing-cycles>10</meta:editing-cycles>
    <meta:print-date>2018-05-23T08:36:41.75</meta:print-date>
    <meta:creation-date>2017-06-26T16:42:00</meta:creation-date>
    <dc:date>2017-07-06T10:50:00</dc:date>
    <meta:editing-duration>PT26S</meta:editing-duration>
    <meta:generator>OpenOffice/4.1.3$Win32 OpenOffice.org_project/413m1$Build-9783</meta:generator>
    <meta:document-statistic meta:table-count="5" meta:image-count="0" meta:object-count="0" meta:page-count="5" meta:paragraph-count="129" meta:word-count="1187" meta:character-count="12183"/>
    <meta:user-defined meta:name="AppVersion">12.0000</meta:user-defined>
    <meta:user-defined meta:name="Company">Hewlett-Packard Company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